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kleinschalige dagrecreatie - Rijndijk 1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70969</text:p>
            <text:p text:style-name="common-al">Voor : Kleinschalige dagrecreatie</text:p>
            <text:p text:style-name="common-al">Locatie : Rijndijk 1d, (3962 MX) Wijk bij Duurstede</text:p>
            <text:p text:style-name="common-al">Datum ontvangst : 8-8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043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3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3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392</meta:user-defined>
    <dc:language>nl</dc:language>
    <meta:user-defined meta:name="OVERHEIDop.locatietype/OVERHEIDop.gebiedsmarkering">Adres</meta:user-defined>
    <meta:user-defined meta:name="DC.title">Gemeente Wijk bij Duurstede - aanvraag omgevingsvergunning - kleinschalige dagrecreatie - Rijndijk 1d, Wijk bij Duursted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430</meta:user-defined>
    <meta:user-defined meta:name="OVERHEIDop.GmbID/DC.identifier">gmb-2021-280430</meta:user-defined>
    <meta:user-defined meta:name="OVERHEIDop.versieInformatie"/>
  </office:meta>
</office:document-meta>
</file>