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.C. Beetslaan 54, 2131 AN, plaatsen van een dakopbouw op de reeds bestaande uitbreiding aan de achterzijde van de woning, verzenddatum 27-01-2021, zaaknummer 4299591, olonummer 5650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, adres, telefoonnummer en e-mail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de reden waarom u bezwaar maakt;</text:p>
              </text:list-item>
              <text:list-item text:style-override="id1-3-2-1-1-3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4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26.376 480556.581</meta:user-defined>
    <meta:user-defined meta:name="DC.title">Verleende omgevingsvergunning, Hoofddorp, J.C. Beetslaan 54, 2131 AN, plaatsen van een dakopbouw op de reeds bestaande uitbreiding aan de achterzijde van de woning, verzenddatum 27-01-2021, zaaknummer 4299591, olonummer 5650949.</meta:user-defined>
    <meta:user-defined meta:name="OVERHEID.PostcodeHuisnummer/OVERHEIDop.postcodeHuisnummer">2131AN 54</meta:user-defined>
    <meta:user-defined meta:name="OVERHEIDop.straatnaam">J.C. Beetslaan</meta:user-defined>
    <meta:user-defined meta:name="OVERHEIDop.woonplaats">Hoofddorp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43</meta:user-defined>
    <meta:user-defined meta:name="OVERHEIDop.GmbID/DC.identifier">gmb-2021-28043</meta:user-defined>
    <meta:user-defined meta:name="OVERHEIDop.versieInformatie"/>
  </office:meta>
</office:document-meta>
</file>