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maken van een uitweg - Karolingersweg 145, Wijk bij Duurst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72355</text:p>
            <text:p text:style-name="common-al">Voor : Maken van een uitweg</text:p>
            <text:p text:style-name="common-al">Locatie : Karolingersweg 145, (3962 AD) Wijk bij Duurstede </text:p>
            <text:p text:style-name="common-al">Datum ontvangst : 10-08-2021</text:p>
            <text:p text:style-name="common-al">Aanvragen kunnen alleen worden ingezien. </text:p>
            <text:p text:style-name="common-al">
            <text:span text:style-name="nadrukvet">Inzien en afspraak maken 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1-3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80426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42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42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394</meta:user-defined>
    <dc:language>nl</dc:language>
    <meta:user-defined meta:name="OVERHEIDop.locatietype/OVERHEIDop.gebiedsmarkering">Adres</meta:user-defined>
    <meta:user-defined meta:name="DC.title">Gemeente Wijk bij Duurstede - aanvraag omgevingsvergunning - maken van een uitweg - Karolingersweg 145, Wijk bij Duurstede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0426</meta:user-defined>
    <meta:user-defined meta:name="OVERHEIDop.GmbID/DC.identifier">gmb-2021-280426</meta:user-defined>
    <meta:user-defined meta:name="OVERHEIDop.versieInformatie"/>
  </office:meta>
</office:document-meta>
</file>