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kapel, Madelief 33 Pijnacker, (OLO nummer 6307135)</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6307135</text:p>
            <text:p text:style-name="common-al">Dossiernummer O21-0497 </text:p>
            <text:p text:style-name="common-al">Locatie Madelief 33 Pijnacker</text:p>
            <text:p text:style-name="common-al">Postcode 2643 HN</text:p>
            <text:p text:style-name="common-al">Datum ontvangst 12 augustus 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04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4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dakkapel, Madelief 33 Pijnacker, (OLO nummer 6307135)</meta:user-defined>
    <meta:user-defined meta:name="DCTERMS.W3CDTF/DCTERMS.available">2021-08-18</meta:user-defined>
    <meta:user-defined meta:name="DCTERMS.W3CDTF/OVERHEIDop.jaargang">2021</meta:user-defined>
    <meta:user-defined meta:name="OVERHEIDop.publicationIssue">280424</meta:user-defined>
    <meta:user-defined meta:name="OVERHEIDop.GmbID/DC.identifier">gmb-2021-280424</meta:user-defined>
    <meta:user-defined meta:name="OVERHEIDop.versieInformatie"/>
  </office:meta>
</office:document-meta>
</file>