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Engesteeg 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gesteeg 4 te Leunen</text:span> (HZ-10.52-2021-0015)</text:p>
            <text:p text:style-name="common-al">Het mobiel puinbreken moet voldoen aan de voorschriften in de desbetreffende beoordelingsbrief. U kunt de desbetreffende stukken op afspraak inzien gedurende een periode van twee weken met ingang van 20 augustus 2021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42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2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2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en (art.10.52 Wm) – Besluit mobiel breken bouw- en sloopafval (Engesteeg 4 te Leunen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423</meta:user-defined>
    <meta:user-defined meta:name="OVERHEIDop.GmbID/DC.identifier">gmb-2021-280423</meta:user-defined>
    <meta:user-defined meta:name="OVERHEIDop.versieInformatie"/>
  </office:meta>
</office:document-meta>
</file>