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en vergroten woonhuis - Hoogstraat 1,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71565</text:p>
            <text:p text:style-name="common-al">Voor : Veranderen en vergroten woonhuis</text:p>
            <text:p text:style-name="common-al">Locatie : Hoogstraat 1, (3962 EM) Wijk bij Duurstede </text:p>
            <text:p text:style-name="common-al">Datum ontvangst : 9-8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042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93</meta:user-defined>
    <dc:language>nl</dc:language>
    <meta:user-defined meta:name="OVERHEIDop.locatietype/OVERHEIDop.gebiedsmarkering">Adres</meta:user-defined>
    <meta:user-defined meta:name="DC.title">Gemeente Wijk bij Duurstede - aanvraag omgevingsvergunning - veranderen en vergroten woonhuis - Hoogstraat 1, Wijk bij Duurste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421</meta:user-defined>
    <meta:user-defined meta:name="OVERHEIDop.GmbID/DC.identifier">gmb-2021-280421</meta:user-defined>
    <meta:user-defined meta:name="OVERHEIDop.versieInformatie"/>
  </office:meta>
</office:document-meta>
</file>