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87683 - Waardhuizenstraat 3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agrarische loods</text:p>
            <text:p text:style-name="common-al">Locatie : Waardhuizenstraat 3 te Beuningen Gld</text:p>
            <text:p text:style-name="common-al">Datum besluit : 16 augustus 2021</text:p>
            <text:p text:style-name="common-al">Datum verzending : 16 augustus 2021</text:p>
            <text:p text:style-name="common-al">Zaaknummer ODRN: W.Z21.10390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4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87683 - Waardhuizenstraat 3 te Beuningen Gld</meta:user-defined>
    <meta:user-defined meta:name="DCTERMS.W3CDTF/DCTERMS.available">2021-08-18</meta:user-defined>
    <meta:user-defined meta:name="DCTERMS.W3CDTF/OVERHEIDop.jaargang">2021</meta:user-defined>
    <meta:user-defined meta:name="OVERHEIDop.publicationIssue">280419</meta:user-defined>
    <meta:user-defined meta:name="OVERHEIDop.GmbID/DC.identifier">gmb-2021-280419</meta:user-defined>
    <meta:user-defined meta:name="OVERHEIDop.versieInformatie"/>
  </office:meta>
</office:document-meta>
</file>