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94 , Lemmer: aanvraag vergunning vervangen van het dakraam (OV 2021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8-2021</text:span> is een aanvraag om een omgevingsvergunning binnengekomen voor deze locatie. Het gaat om het <text:span text:style-name="nadrukvet">vervangen van het dakraa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4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ruiter 94 , Lemmer: aanvraag vergunning vervangen van het dakraam (OV 20210587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16</meta:user-defined>
    <meta:user-defined meta:name="OVERHEIDop.GmbID/DC.identifier">gmb-2021-280416</meta:user-defined>
    <meta:user-defined meta:name="OVERHEIDop.versieInformatie"/>
  </office:meta>
</office:document-meta>
</file>