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kappen van 1 populier aan ’t Vaartje 84 te Wasp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05 augustus 2021 een besluit genomen op de aanvraag omgevingsvergunning met zaaknummer 2021-033529, voor het kappen van 1 populier aan ’t Vaartje 84 te Waspik. Het besluit betreft de volgende activiteit(en): Kap. De vergunning is <text:span text:style-name="nadrukvet">geweigerd</text:span>. Het besluit is op 05 augustus 2021 bekend gemaakt.</text:p>
            <text:p text:style-name="common-al"/>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41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1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1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33529</meta:user-defined>
    <dc:language>nl</dc:language>
    <meta:user-defined meta:name="OVERHEIDop.locatietype/OVERHEIDop.gebiedsmarkering">Adres</meta:user-defined>
    <meta:user-defined meta:name="DC.title">Besluit op de aanvraag voor het kappen van 1 populier aan ’t Vaartje 84 te Waspik.</meta:user-defined>
    <meta:user-defined meta:name="DCTERMS.W3CDTF/DCTERMS.available">2021-08-18</meta:user-defined>
    <meta:user-defined meta:name="DCTERMS.W3CDTF/OVERHEIDop.jaargang">2021</meta:user-defined>
    <meta:user-defined meta:name="OVERHEIDop.publicationIssue">280414</meta:user-defined>
    <meta:user-defined meta:name="OVERHEIDop.GmbID/DC.identifier">gmb-2021-280414</meta:user-defined>
    <meta:user-defined meta:name="OVERHEIDop.versieInformatie"/>
  </office:meta>
</office:document-meta>
</file>