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de aanvraag voor het plaatsen van twee windschermen en het wijzigen van de gevel aan de Markt 8b Waal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Waalwijk heeft op 02 augustus 2021 een besluit genomen op de aanvraag omgevingsvergunning met zaaknummer 2021-025740, voor het plaatsen van twee windschermen en het wijzigen van de gevel aan de Markt 8b Waalwijk. Het besluit betreft de volgende activiteit(en): Bouw en Handelen in strijd met de ruimtelijke regels. De vergunning is verleend. Het besluit is op 02 augustus 2021 bekend gemaakt.</text:p>
            <text:p text:style-name="common-al"/>
            <text:p text:style-name="common-al"/>
            <text:p text:style-name="tussenkopcur">Bent u het niet eens met de vergunning?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ussenkopcur">Inzage </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0407</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407</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407</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1-025740</meta:user-defined>
    <dc:language>nl</dc:language>
    <meta:user-defined meta:name="OVERHEIDop.locatietype/OVERHEIDop.gebiedsmarkering">Adres</meta:user-defined>
    <meta:user-defined meta:name="DC.title">Besluit op de aanvraag voor het plaatsen van twee windschermen en het wijzigen van de gevel aan de Markt 8b Waalwijk.</meta:user-defined>
    <meta:user-defined meta:name="DCTERMS.W3CDTF/DCTERMS.available">2021-08-18</meta:user-defined>
    <meta:user-defined meta:name="DCTERMS.W3CDTF/OVERHEIDop.jaargang">2021</meta:user-defined>
    <meta:user-defined meta:name="OVERHEIDop.publicationIssue">280407</meta:user-defined>
    <meta:user-defined meta:name="OVERHEIDop.GmbID/DC.identifier">gmb-2021-280407</meta:user-defined>
    <meta:user-defined meta:name="OVERHEIDop.versieInformatie"/>
  </office:meta>
</office:document-meta>
</file>