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lisabethhoeve 5,7,9,11 en 13 : aanvraag vergunning uitbouwen van het balkon (OV 2021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8-2021</text:span> is een aanvraag om een omgevingsvergunning binnengekomen voor deze locatie. Het gaat om het <text:span text:style-name="nadrukvet">uitbouwen van het balko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4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Joure, Elisabethhoeve 5,7,9,11 en 13 : aanvraag vergunning uitbouwen van het balkon (OV 20210584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06</meta:user-defined>
    <meta:user-defined meta:name="OVERHEIDop.GmbID/DC.identifier">gmb-2021-280406</meta:user-defined>
    <meta:user-defined meta:name="OVERHEIDop.versieInformatie"/>
  </office:meta>
</office:document-meta>
</file>