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Kapelstraat ter hoogte van 34 te Tilburg</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2 augustus 2021 een melding ontvangen van Antea Group te Oosterhout, namens Enexis Netbeheer B.V. te ‘s-Hertogenbosch, op grond van artikel 39b van de Wet bodembescherming met het voornemen de bodem te saneren op de locatie Kapelstraat ter hoogte van 34 te Tilburg conform het Besluit uniforme saneringen (BUS). De locatie is geregistreerd onder AA085518760.</text:p>
            <text:p text:style-name="common-al">De Omgevingsdienst Midden- en West-Brabant is door het College van Burgemeester en Wethouders van Tilburg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 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 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36396 gekoppeld. U dient bij correspondentie dit kenmerk te vermelden in de onderwerpreg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040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0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0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7/xml/MC-DRP-Meld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Besluit uniforme saneringen (BUS) Kapelstraat ter hoogte van 34 te Tilburg</meta:user-defined>
    <meta:user-defined meta:name="DCTERMS.W3CDTF/DCTERMS.available">2021-08-18</meta:user-defined>
    <meta:user-defined meta:name="DCTERMS.W3CDTF/OVERHEIDop.jaargang">2021</meta:user-defined>
    <meta:user-defined meta:name="OVERHEIDop.publicationIssue">280405</meta:user-defined>
    <meta:user-defined meta:name="OVERHEIDop.GmbID/DC.identifier">gmb-2021-280405</meta:user-defined>
    <meta:user-defined meta:name="OVERHEIDop.versieInformatie"/>
  </office:meta>
</office:document-meta>
</file>