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201 Diepenstraat 28 te Tilburg, verbouwen van de woning, verzonden 27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201 - B - Diepe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4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37.72 396127.547</meta:user-defined>
    <meta:user-defined meta:name="DC.title">Tilburg, toegekend aanvraag voor een omgevingsvergunning Z-HZ_WABO-2021-00201 Diepenstraat 28 te Tilburg, verbouwen van de woning, verzonden 27 januari 2021.</meta:user-defined>
    <meta:user-defined meta:name="OVERHEID.PostcodeHuisnummer/OVERHEIDop.postcodeHuisnummer">5038RD 28</meta:user-defined>
    <meta:user-defined meta:name="OVERHEIDop.straatnaam">Diepenstraat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40</meta:user-defined>
    <meta:user-defined meta:name="OVERHEIDop.GmbID/DC.identifier">gmb-2021-28040</meta:user-defined>
    <meta:user-defined meta:name="OVERHEIDop.versieInformatie"/>
  </office:meta>
</office:document-meta>
</file>