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loods – Het Rip 7</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6 januari tot en met 20 januari 2021.</text:p>
            <text:p text:style-name="common-al">
            <text:span text:style-name="nadrukvet">Algemene informatie/samenvatting</text:span>
          </text:p>
            <text:p text:style-name="common-al">Burgemeester en wethouders van Noord-Beveland hebben een aanvraag ontvangen voor Het bouwen van een loods op het adres Het Rip 7</text:p>
            <text:p text:style-name="common-al">De aanvraag voldoet niet aan de bestemmingsplannen “Bebouwde kom Kamperland 2016”. De loods komt buiten het bouwvlak en dichter op de perceelsgrens en dichter op de groenstrook dan toegestaan. Verder komt deze in de bestemming Groen terecht. De aanvraag is in strijd met artikel 5 lid 5.2.2 sub a, e en f en artikel 10 lid 10.1 en 10.2 van het bestemmingsplan. Burgemeester en wethouders kunnen ontheffing verlenen door toepassing te geven aan artikel 2.12 lid 1 onder a onder 2<text:span text:style-name="sup">0 </text:span>van de Wet algemene bepalingen omgevingsrecht voor het afwijken van het bestemmingsplan. </text:p>
            <text:p text:style-name="common-al">Ons kenmerk: O202026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0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66</meta:user-defined>
    <dc:language>nl</dc:language>
    <meta:user-defined meta:name="OVERHEID.EPSG28992/DC.spatial">38074.544 399647.807</meta:user-defined>
    <meta:user-defined meta:name="DC.title">Gemeente Noord-Beveland – aanvraag voor het bouwen van een loods – Het Rip 7</meta:user-defined>
    <meta:user-defined meta:name="OVERHEID.PostcodeHuisnummer/OVERHEIDop.postcodeHuisnummer">4493RL 8</meta:user-defined>
    <meta:user-defined meta:name="OVERHEIDop.straatnaam">Het Rip</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804</meta:user-defined>
    <meta:user-defined meta:name="OVERHEIDop.GmbID/DC.identifier">gmb-2021-2804</meta:user-defined>
    <meta:user-defined meta:name="OVERHEIDop.versieInformatie"/>
  </office:meta>
</office:document-meta>
</file>