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638 Joost van den Vondellaan 26 te Berkel-Enschot, verbouwen van de woning, verzonden 16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638 - B - Joost van den Vondellaan 2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39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2638 Joost van den Vondellaan 26 te Berkel-Enschot, verbouwen van de woning, verzonden 16 augustus 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98</meta:user-defined>
    <meta:user-defined meta:name="OVERHEIDop.GmbID/DC.identifier">gmb-2021-280398</meta:user-defined>
    <meta:user-defined meta:name="OVERHEIDop.versieInformatie"/>
  </office:meta>
</office:document-meta>
</file>