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4 essen, 1 lijsterbes en 1 linde aan de Antwerpenstraat, voor nr. 2, Overijsselstraat, voor nr. 3, Woeringenlaan, naast nr. 22 en Groenewoudlaan, voor nrs. 20, 24 en 32,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7 augustus 2021 een besluit genomen op de aanvraag omgevingsvergunning met zaaknummer 2021-038791, voor het kappen van 4 essen, 1 lijsterbes en 1 linde aan de Antwerpenstraat, voor nr. 2, Overijsselstraat, voor nr. 3, Woeringenlaan, naast nr. 22 en Groenewoudlaan, voor nrs. 20, 24 en 32, te Waalwijk. Het besluit betreft de volgende activiteit(en): Kap. De vergunning is verleend. Het besluit is op 17 augustus 2021 bekend gemaakt.</text:p>
            <text:p text:style-name="common-al"/>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3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87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p de aanvraag voor het kappen van 4 essen, 1 lijsterbes en 1 linde aan de Antwerpenstraat, voor nr. 2, Overijsselstraat, voor nr. 3, Woeringenlaan, naast nr. 22 en Groenewoudlaan, voor nrs. 20, 24 en 32, te Waalwijk.</meta:user-defined>
    <meta:user-defined meta:name="DCTERMS.W3CDTF/DCTERMS.available">2021-08-18</meta:user-defined>
    <meta:user-defined meta:name="DCTERMS.W3CDTF/OVERHEIDop.jaargang">2021</meta:user-defined>
    <meta:user-defined meta:name="OVERHEIDop.publicationIssue">280395</meta:user-defined>
    <meta:user-defined meta:name="OVERHEIDop.GmbID/DC.identifier">gmb-2021-280395</meta:user-defined>
    <meta:user-defined meta:name="OVERHEIDop.versieInformatie"/>
  </office:meta>
</office:document-meta>
</file>