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eer van Eysinga 2 : aanvraag vergunning vergroten van de bestaande berging (OV 2021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08-2021</text:span> is een aanvraag om een omgevingsvergunning binnengekomen voor deze locatie. Het gaat om het <text:span text:style-name="nadrukvet">vergroten van de bestaande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3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Nicolaasga, Meer van Eysinga 2 : aanvraag vergunning vergroten van de bestaande berging (OV 20210583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94</meta:user-defined>
    <meta:user-defined meta:name="OVERHEIDop.GmbID/DC.identifier">gmb-2021-280394</meta:user-defined>
    <meta:user-defined meta:name="OVERHEIDop.versieInformatie"/>
  </office:meta>
</office:document-meta>
</file>