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 te Goes - Verlengen beslistermijn omgevingsvergunning voor het vervangen van dakbede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vangen van dakbedekking op de locatie 's-Gravenpolderseweg 1 te Goes. De aanvraag is geregistreerd onder zaaknummer OMG-2021-0675 / Z21.087487.</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039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9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9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Gravenpolderseweg 1 te Goes - Verlengen beslistermijn omgevingsvergunning voor het vervangen van dakbedekking</meta:user-defined>
    <dc:language>nl</dc:language>
    <meta:user-defined meta:name="OVERHEIDop.locatietype/OVERHEIDop.gebiedsmarkering">Punt</meta:user-defined>
    <meta:user-defined meta:name="DC.title">'s-Gravenpolderseweg 1 te Goes - Verlengen beslistermijn omgevingsvergunning voor het vervangen van dakbedekking</meta:user-defined>
    <meta:user-defined meta:name="DCTERMS.W3CDTF/DCTERMS.available">2021-08-18</meta:user-defined>
    <meta:user-defined meta:name="DCTERMS.W3CDTF/OVERHEIDop.jaargang">2021</meta:user-defined>
    <meta:user-defined meta:name="OVERHEIDop.publicationIssue">280393</meta:user-defined>
    <meta:user-defined meta:name="OVERHEIDop.GmbID/DC.identifier">gmb-2021-280393</meta:user-defined>
    <meta:user-defined meta:name="OVERHEIDop.versieInformatie"/>
  </office:meta>
</office:document-meta>
</file>