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eg 3 te Retrancheme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een omgevingsvergunning is verleend voor Bosweg 3 te Retranchement voor het bouwen van een woning en bijgebouw, datum verzending besluit 10-08-2021 (OV-2021154).</text:p>
            <text:p text:style-name="common-al">Verleende vergunningen kunnen op afspraak worden ingezien. U kunt een telefonische afspraak maken via het nummer: 0117-457000 of via de e-mail: info@gemeentesluis.nl.</text:p>
            <text:p text:style-name="common-al">Tegen een besluit tot verlenen van een omgevingsvergunning kunnen belanghebbende binnen zes weken na de dag van verzending van het besluit bij het college een bezwaarschrift indienen.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039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9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9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sweg 3 te Retranchement</meta:user-defined>
    <meta:user-defined meta:name="DCTERMS.W3CDTF/DCTERMS.available">2021-08-18</meta:user-defined>
    <meta:user-defined meta:name="DCTERMS.W3CDTF/OVERHEIDop.jaargang">2021</meta:user-defined>
    <meta:user-defined meta:name="OVERHEIDop.publicationIssue">280390</meta:user-defined>
    <meta:user-defined meta:name="OVERHEIDop.GmbID/DC.identifier">gmb-2021-280390</meta:user-defined>
    <meta:user-defined meta:name="OVERHEIDop.versieInformatie"/>
  </office:meta>
</office:document-meta>
</file>