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straat 76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Weststraat 76 te Aardenburg voor het afwijken van het bestemmingsplan i.v.m. een kleinschalig hotel (OV-2021232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3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eststraat 76 te Aardenbur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81</meta:user-defined>
    <meta:user-defined meta:name="OVERHEIDop.GmbID/DC.identifier">gmb-2021-280381</meta:user-defined>
    <meta:user-defined meta:name="OVERHEIDop.versieInformatie"/>
  </office:meta>
</office:document-meta>
</file>