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uikslotermeerplein 337 1025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337 1025XE Amsterdam</text:p>
            <text:p text:style-name="common-al">Omschrijving: plaatsen van een veranda op dakterras</text:p>
            <text:p text:style-name="common-al">Besluit: buitenbehandeling laten</text:p>
            <text:p text:style-name="common-al">Verzonden naar aanvrager op: 05-08-2021</text:p>
            <text:p text:style-name="common-al">Zaaknummer: Z2021-N001517</text:p>
            <text:p text:style-name="common-al">OLO nummer: 610716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517</meta:user-defined>
    <meta:user-defined meta:name="DCTERMS.abstract">plaatsen van een veranda op dakterras</meta:user-defined>
    <dc:language>nl</dc:language>
    <meta:user-defined meta:name="OVERHEIDop.locatietype/OVERHEIDop.gebiedsmarkering">Punt</meta:user-defined>
    <meta:user-defined meta:name="DC.title">Buiten behandeling stellen van aanvraag omgevingsvergunning Buikslotermeerplein 337 1025XE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77</meta:user-defined>
    <meta:user-defined meta:name="OVERHEIDop.GmbID/DC.identifier">gmb-2021-280377</meta:user-defined>
    <meta:user-defined meta:name="OVERHEIDop.versieInformatie"/>
  </office:meta>
</office:document-meta>
</file>