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eemstrastraat 6: aanvraag vergunning realiseren van een overkapping (OV 20210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8-2021</text:span> is een aanvraag om een omgevingsvergunning binnengekomen voor deze locatie. Het gaat om het <text:span text:style-name="nadrukvet">realiseren van een 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37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t Nicolaasga, Heemstrastraat 6: aanvraag vergunning realiseren van een overkapping (OV 20210582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76</meta:user-defined>
    <meta:user-defined meta:name="OVERHEIDop.GmbID/DC.identifier">gmb-2021-280376</meta:user-defined>
    <meta:user-defined meta:name="OVERHEIDop.versieInformatie"/>
  </office:meta>
</office:document-meta>
</file>