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73 Mechelenstraat 9 te Tilburg, kappen van 1 boom, verzonden 2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173 - B - Mechel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64.844 400117.067</meta:user-defined>
    <meta:user-defined meta:name="DC.title">Tilburg, toegekend aanvraag voor een omgevingsvergunning Z-HZ_WABO-2021-00173 Mechelenstraat 9 te Tilburg, kappen van 1 boom, verzonden 27 januari 2021.</meta:user-defined>
    <meta:user-defined meta:name="OVERHEID.PostcodeHuisnummer/OVERHEIDop.postcodeHuisnummer">5045KS 9</meta:user-defined>
    <meta:user-defined meta:name="OVERHEIDop.straatnaam">Mechelen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37</meta:user-defined>
    <meta:user-defined meta:name="OVERHEIDop.GmbID/DC.identifier">gmb-2021-28037</meta:user-defined>
    <meta:user-defined meta:name="OVERHEIDop.versieInformatie"/>
  </office:meta>
</office:document-meta>
</file>