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De Dûker 2 t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een ontwerpbesluit genomen op de aanvraag met zaaknummer OV-2021-1262 voor een omgevingsvergunning op de locatie De Dûker 2 te Terwispel. In het ontwerpbesluit wordt de vergunning verleend. Het besluit betreft:</text:p>
            <text:p text:style-name="common-al">het aanvragen van een milieuvergunning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start op 18 augustus 2021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 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common-al">Voor meer informatie kunt u ook contact opnemen via gemeente@opsterland.nl of telefoonnummer 0512 386 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036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De Dûker 2 te Terwisp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65</meta:user-defined>
    <meta:user-defined meta:name="OVERHEIDop.GmbID/DC.identifier">gmb-2021-280365</meta:user-defined>
    <meta:user-defined meta:name="OVERHEIDop.versieInformatie"/>
  </office:meta>
</office:document-meta>
</file>