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pik - sloopmelding - slopen van een bedrijfsruimte - M.A. Reinaldaweg, verzamelgebouw 2, Lop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opik heeft 26 juli 2021 een sloopmelding </text:p>
            <text:p text:style-name="common-al">van voorgenomen sloopwerkzaamheden op het perceel </text:p>
            <text:p text:style-name="common-al">M.A. Reinaldaweg, verzamelgebouw 2 te Lopik ontvangen. </text:p>
            <text:p text:style-name="common-al">De sloopwerkzaamheden betreffen het slopen van een bedrijfsruimte. </text:p>
            <text:p text:style-name="common-al">De melding is geregistreerd onder zaaknummer MS20210064.</text:p>
            <text:p text:style-name="common-al">Hiervoor is op 12 augustus 2021 toestemming verleend.</text:p>
            <text:p text:style-name="common-al">
            <text:span text:style-name="nadrukvet">Meer informatie?</text:span> </text:p>
            <text:p text:style-name="common-al">Tegen een sloopmelding kunnen geen formele (schriftelijke) bedenkingen of bezwaren worden ingediend. Voor meer informatie over deze melding kunt u contact opnemen met de medewerkers van de afdeling Dienstverlening, team Vergunningen, Toezicht en Handhaving. </text:p>
            <text:p text:style-name="last-al">E-mailadres: <text:span text:style-name="nadrukondlijn">wabo@lopik.nl</text:span> of telefoonnummer: 0348-5599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280359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5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5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2/xml/MC-DRP-Omgevmelding-Web-ZM.xml</meta:user-defined>
    <meta:user-defined meta:name="OVERHEID.Gemeente/DC.creator">Lopi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MS20210064</meta:user-defined>
    <dc:language>nl</dc:language>
    <meta:user-defined meta:name="OVERHEIDop.locatietype/OVERHEIDop.gebiedsmarkering">Adres</meta:user-defined>
    <meta:user-defined meta:name="DC.title">Gemeente Lopik - sloopmelding - slopen van een bedrijfsruimte - M.A. Reinaldaweg, verzamelgebouw 2, Lopik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0359</meta:user-defined>
    <meta:user-defined meta:name="OVERHEIDop.GmbID/DC.identifier">gmb-2021-280359</meta:user-defined>
    <meta:user-defined meta:name="OVERHEIDop.versieInformatie"/>
  </office:meta>
</office:document-meta>
</file>