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ouwkuilen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besloten om de beslistermijn voor de aanvraag met zaaknummer HZ-OMV-2021-0234 op locatie <text:span text:style-name="nadrukvet">Rouwkuilenweg 23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3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Rouwkuilenweg 23 te Ysselsteyn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358</meta:user-defined>
    <meta:user-defined meta:name="OVERHEIDop.GmbID/DC.identifier">gmb-2021-280358</meta:user-defined>
    <meta:user-defined meta:name="OVERHEIDop.versieInformatie"/>
  </office:meta>
</office:document-meta>
</file>