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851: Verleende omgevingsvergunning na heroverweg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851</text:p>
            <text:p text:style-name="common-al">Omschrijving: realiseren van een nokverhoging van het hoofdgebouw waarbij het gehele dak wordt vervangen door een dak met geïntegreerde zonnepanelen</text:p>
            <text:p text:style-name="common-al">Adres:  Vlokhovenseweg 27</text:p>
            <text:p text:style-name="common-al">Datum beslissingt: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3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851</meta:user-defined>
    <meta:user-defined meta:name="DCTERMS.abstract">realiseren van een nokverhoging van het hoofdgebouw waarbij het gehele dak wordt vervangen door een dak met geïntegreerde zonnepanelen</meta:user-defined>
    <dc:language>nl</dc:language>
    <meta:user-defined meta:name="OVERHEIDop.locatietype/OVERHEIDop.gebiedsmarkering">Adres</meta:user-defined>
    <meta:user-defined meta:name="DC.title">V21/43851: Verleende omgevingsvergunning na heroverweging</meta:user-defined>
    <meta:user-defined meta:name="DCTERMS.W3CDTF/DCTERMS.available">2021-08-18</meta:user-defined>
    <meta:user-defined meta:name="DCTERMS.W3CDTF/OVERHEIDop.jaargang">2021</meta:user-defined>
    <meta:user-defined meta:name="OVERHEIDop.publicationIssue">280357</meta:user-defined>
    <meta:user-defined meta:name="OVERHEIDop.GmbID/DC.identifier">gmb-2021-280357</meta:user-defined>
    <meta:user-defined meta:name="OVERHEIDop.versieInformatie"/>
  </office:meta>
</office:document-meta>
</file>