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Nicolaasga, Meer van Eysinga (kad. Aand: Lwr02/O/685: aanvraag vergunning bouwen van 3 recreatiewoningen (OV 20210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8-2021</text:span> is een aanvraag om een omgevingsvergunning binnengekomen voor deze locatie. Het gaat om het <text:span text:style-name="nadrukvet">bouwen van 3 recreatie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35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t. Nicolaasga, Meer van Eysinga (kad. Aand: Lwr02/O/685: aanvraag vergunning bouwen van 3 recreatiewoningen (OV 2021058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56</meta:user-defined>
    <meta:user-defined meta:name="OVERHEIDop.GmbID/DC.identifier">gmb-2021-280356</meta:user-defined>
    <meta:user-defined meta:name="OVERHEIDop.versieInformatie"/>
  </office:meta>
</office:document-meta>
</file>