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ambert de Wijsstraat ter hoogte van 13 en 15 te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 augustus 2021 een melding ontvangen van Antea Group te Oosterhout, namens Enexis Netbeheer B.V. te ’s-Hertogenbosch, op grond van artikel 39b van de Wet bodembescherming met het voornemen de bodem te saneren op de locatie Lambert de Wijsstraat ter hoogte van 13 en 15 te Tilburg conform het Besluit uniforme saneringen (BUS). De locatie is geregistreerd onder AA084418920.</text:p>
            <text:p text:style-name="common-al">De Omgevingsdienst Midden- en West-Brabant is door het College van Burgemeester en Wethouders van Tilburg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 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6379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35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5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5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Besluit uniforme saneringen (BUS) Lambert de Wijsstraat ter hoogte van 13 en 15 te Tilburg</meta:user-defined>
    <meta:user-defined meta:name="DCTERMS.W3CDTF/DCTERMS.available">2021-08-18</meta:user-defined>
    <meta:user-defined meta:name="DCTERMS.W3CDTF/OVERHEIDop.jaargang">2021</meta:user-defined>
    <meta:user-defined meta:name="OVERHEIDop.publicationIssue">280354</meta:user-defined>
    <meta:user-defined meta:name="OVERHEIDop.GmbID/DC.identifier">gmb-2021-280354</meta:user-defined>
    <meta:user-defined meta:name="OVERHEIDop.versieInformatie"/>
  </office:meta>
</office:document-meta>
</file>