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IJGEBOUW, SIEMEN BRINKSMAWEG 2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ijgebouw op het perceel Siemen Brinksmaweg 2 te Jubbega  </text:p>
            <text:p text:style-name="common-al">(16 augustus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035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5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5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BOUWEN VAN EEN BIJGEBOUW, SIEMEN BRINKSMAWEG 2 JUBBEGA</meta:user-defined>
    <meta:user-defined meta:name="DCTERMS.W3CDTF/DCTERMS.available">2021-08-18</meta:user-defined>
    <meta:user-defined meta:name="DCTERMS.W3CDTF/OVERHEIDop.jaargang">2021</meta:user-defined>
    <meta:user-defined meta:name="OVERHEIDop.publicationIssue">280353</meta:user-defined>
    <meta:user-defined meta:name="OVERHEIDop.GmbID/DC.identifier">gmb-2021-280353</meta:user-defined>
    <meta:user-defined meta:name="OVERHEIDop.versieInformatie"/>
  </office:meta>
</office:document-meta>
</file>