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vervangen van een rieten dak en na-isoleren van het dak van een Rijksmonument aan de Raadhuisstraat 135 te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1 augustus 2021 een besluit genomen op de aanvraag omgevingsvergunning met zaaknummer 2021-022757, voor het vervangen van een rieten dak en na-isoleren van het dak van een Rijksmonument aan de Raadhuisstraat 135 te Sprang-Capelle . Het besluit betreft de volgende activiteit(en): Wijzigen Rijksmonument. De vergunning is verleend. Het besluit is op 11 augustus 2021 bekend gemaakt.</text:p>
            <text:p text:style-name="common-al"/>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35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5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5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022757</meta:user-defined>
    <dc:language>nl</dc:language>
    <meta:user-defined meta:name="OVERHEIDop.locatietype/OVERHEIDop.gebiedsmarkering">Adres</meta:user-defined>
    <meta:user-defined meta:name="DC.title">Besluit op de aanvraag voor het vervangen van een rieten dak en na-isoleren van het dak van een Rijksmonument aan de Raadhuisstraat 135 te Sprang-Capelle.</meta:user-defined>
    <meta:user-defined meta:name="DCTERMS.W3CDTF/DCTERMS.available">2021-08-18</meta:user-defined>
    <meta:user-defined meta:name="DCTERMS.W3CDTF/OVERHEIDop.jaargang">2021</meta:user-defined>
    <meta:user-defined meta:name="OVERHEIDop.publicationIssue">280351</meta:user-defined>
    <meta:user-defined meta:name="OVERHEIDop.GmbID/DC.identifier">gmb-2021-280351</meta:user-defined>
    <meta:user-defined meta:name="OVERHEIDop.versieInformatie"/>
  </office:meta>
</office:document-meta>
</file>