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zeestraat 29, 1446AB en Polderweg 9 en 11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besloten de omgevingsvergunning voor locatie Binnenzeestraat 29, 1446AB en Polderweg 9 en 11, 1446A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 met opslag en kantoor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3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mgevingsvergunning Binnenzeestraat 29, 1446AB en Polderweg 9 en 11, 1446AA Purmerend</meta:user-defined>
    <meta:user-defined meta:name="DCTERMS.W3CDTF/DCTERMS.available">2021-08-18</meta:user-defined>
    <meta:user-defined meta:name="DCTERMS.W3CDTF/OVERHEIDop.jaargang">2021</meta:user-defined>
    <meta:user-defined meta:name="OVERHEIDop.externeBijlage">Binnenzeestraat Purmerend|exb-2021-49524</meta:user-defined>
    <meta:user-defined meta:name="OVERHEIDop.externeBijlage">Definitieve omgevingsvergunning publiceerbaar|exb-2021-49525</meta:user-defined>
    <meta:user-defined meta:name="OVERHEIDop.publicationIssue">280350</meta:user-defined>
    <meta:user-defined meta:name="OVERHEIDop.GmbID/DC.identifier">gmb-2021-280350</meta:user-defined>
    <meta:user-defined meta:name="OVERHEIDop.versieInformatie"/>
  </office:meta>
</office:document-meta>
</file>