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milieubeheer, Wijkermeerweg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3.131, vijfde lid en artikel 2.20, eerste lid van het Activiteitenbesluit maatwerkvoorschriften op aan Mister Makan Catering B.V., gelegen aan Wijkermeerweg 68 te Beverwijk.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Het besluit ligt tijdens werkuren van 20 augustus tot 2 september 2021 ter inzage bij Omgevingsdienst IJmond en bij de receptie van het gemeentehuis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text:span>
            <text:span text:style-name="nadrukondlijn">zwaar en voorlopige </text:span>
            <text:span text:style-name="nadrukondlijn">voorzie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8034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4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4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6571</meta:user-defined>
    <dc:language>nl</dc:language>
    <meta:user-defined meta:name="OVERHEIDop.locatietype/OVERHEIDop.gebiedsmarkering">Adres</meta:user-defined>
    <meta:user-defined meta:name="DC.title">Beverwijk, bekendmaking Wet milieubeheer, Wijkermeerweg 68</meta:user-defined>
    <meta:user-defined meta:name="DCTERMS.W3CDTF/DCTERMS.available">2021-08-19</meta:user-defined>
    <meta:user-defined meta:name="DCTERMS.W3CDTF/OVERHEIDop.jaargang">2021</meta:user-defined>
    <meta:user-defined meta:name="OVERHEIDop.publicationIssue">280346</meta:user-defined>
    <meta:user-defined meta:name="OVERHEIDop.GmbID/DC.identifier">gmb-2021-280346</meta:user-defined>
    <meta:user-defined meta:name="OVERHEIDop.versieInformatie"/>
  </office:meta>
</office:document-meta>
</file>