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7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augustus 2021 een besluit genomen op de aanvraag met zaaknummer OV-2021-3156 voor een omgevingsvergunning op de locatie Heerenveenseweg 78 te Wolvega. De vergunning is verleend. Het besluit betreft:</text:p>
            <text:p text:style-name="common-al">het plaatsen van 3 vlaggenmas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03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erenveenseweg 78 te Wolveg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44</meta:user-defined>
    <meta:user-defined meta:name="OVERHEIDop.GmbID/DC.identifier">gmb-2021-280344</meta:user-defined>
    <meta:user-defined meta:name="OVERHEIDop.versieInformatie"/>
  </office:meta>
</office:document-meta>
</file>