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Pizzeria Santa M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Pizzeria Santa Maria, Van Gentlaan 12 te Breugel, voor het inrichten van een terras. Deze vergunning is verzonden op 9 augustus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3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Pizzeria Santa Mari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42</meta:user-defined>
    <meta:user-defined meta:name="OVERHEIDop.GmbID/DC.identifier">gmb-2021-280342</meta:user-defined>
    <meta:user-defined meta:name="OVERHEIDop.versieInformatie"/>
  </office:meta>
</office:document-meta>
</file>