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77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77</text:p>
            <text:p text:style-name="common-al">Omschrijving: plaatsen van 2 digitale schermen bij Etos filiaal</text:p>
            <text:p text:style-name="common-al">Adres:  Demer 2</text:p>
            <text:p text:style-name="common-al">Datum ontvangst: 9 augustus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3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77</meta:user-defined>
    <meta:user-defined meta:name="DCTERMS.abstract">plaatsen van 2 digitale schermen bij Etos filiaal</meta:user-defined>
    <dc:language>nl</dc:language>
    <meta:user-defined meta:name="OVERHEIDop.locatietype/OVERHEIDop.gebiedsmarkering">Adres</meta:user-defined>
    <meta:user-defined meta:name="DC.title">V21/45977: Intrekken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41</meta:user-defined>
    <meta:user-defined meta:name="OVERHEIDop.GmbID/DC.identifier">gmb-2021-280341</meta:user-defined>
    <meta:user-defined meta:name="OVERHEIDop.versieInformatie"/>
  </office:meta>
</office:document-meta>
</file>