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Roggemole 47 (kad. Aand: Otz00/D/3165): aanvraag vergunning bouwen van een bedrijfspand (OV 202105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augustus 2021</text:span> is een aanvraag om een omgevingsvergunning binnengekomen voor deze locatie. Het gaat om het <text:span text:style-name="nadrukvet">bouwen van een bedrijfspand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03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3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emmer, Nabij Roggemole 47 (kad. Aand: Otz00/D/3165): aanvraag vergunning bouwen van een bedrijfspand (OV 20210514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337</meta:user-defined>
    <meta:user-defined meta:name="OVERHEIDop.GmbID/DC.identifier">gmb-2021-280337</meta:user-defined>
    <meta:user-defined meta:name="OVERHEIDop.versieInformatie"/>
  </office:meta>
</office:document-meta>
</file>