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leine Kolonieweg 7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20</text:span>
          </text:p>
            <text:p text:style-name="common-al">Op 3 augustus 2021 heeft de gemeente een aanvraag omgevingsvergunning ontvangen voor de locatie Kleine Kolonieweg 71 in Elspeet.</text:p>
            <text:p text:style-name="common-al">De aanvraag betreft het verbouwen van woonhui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033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3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3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Kleine Kolonieweg 71 in Elspeet</meta:user-defined>
    <meta:user-defined meta:name="DCTERMS.W3CDTF/DCTERMS.available">2021-08-18</meta:user-defined>
    <meta:user-defined meta:name="DCTERMS.W3CDTF/OVERHEIDop.jaargang">2021</meta:user-defined>
    <meta:user-defined meta:name="OVERHEIDop.publicationIssue">280333</meta:user-defined>
    <meta:user-defined meta:name="OVERHEIDop.GmbID/DC.identifier">gmb-2021-280333</meta:user-defined>
    <meta:user-defined meta:name="OVERHEIDop.versieInformatie"/>
  </office:meta>
</office:document-meta>
</file>