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ver vergunning Ekkersrijt 1013-1015ui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het nemen van een besluit op de aanvraag omgevingsvergunning voor Ekkersrijt 1013-1015, 5692 AB voor het  plaatsen van erfafscheiding, plaatsen van poorten, het uiterlijk veranderen van een bedrijfsgebouw en het plaatsen van reclame-uitingen, is met 6 weken verlengd.  Dit besluit is genomen op 13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8033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3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3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luit over vergunning Ekkersrijt 1013-1015uitgesteld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331</meta:user-defined>
    <meta:user-defined meta:name="OVERHEIDop.GmbID/DC.identifier">gmb-2021-280331</meta:user-defined>
    <meta:user-defined meta:name="OVERHEIDop.versieInformatie"/>
  </office:meta>
</office:document-meta>
</file>