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tahoek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Deltahoek te Breskens voor het realiseren van een zonneweide (OV-2021225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032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Deltahoek te Bresken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25</meta:user-defined>
    <meta:user-defined meta:name="OVERHEIDop.GmbID/DC.identifier">gmb-2021-280325</meta:user-defined>
    <meta:user-defined meta:name="OVERHEIDop.versieInformatie"/>
  </office:meta>
</office:document-meta>
</file>