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verlenging beslistermijn aanvraag omgevingsvergunning - tijdelijke woning in een bijgebouw - Lopikerweg west 99-01,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een tijdelijke woning in een bijgebouw wordt verlengd in verband met het niet tijdig gereed zijn van de toets. Verzenddatum: 12 augustus 2021. Door dit besluit wordt de nieuwe uiterste beslisdatum 24 september 2021.</text:p>
            <text:p text:style-name="common-al">De bekendmaking is alleen ter informatie, de aanvraag ligt niet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032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2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2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14</meta:user-defined>
    <dc:language>nl</dc:language>
    <meta:user-defined meta:name="OVERHEIDop.locatietype/OVERHEIDop.gebiedsmarkering">Adres</meta:user-defined>
    <meta:user-defined meta:name="DC.title">Gemeente Lopik - verlenging beslistermijn aanvraag omgevingsvergunning - tijdelijke woning in een bijgebouw - Lopikerweg west 99-01, Lopik</meta:user-defined>
    <meta:user-defined meta:name="DCTERMS.W3CDTF/DCTERMS.available">2021-08-19</meta:user-defined>
    <meta:user-defined meta:name="DCTERMS.W3CDTF/OVERHEIDop.jaargang">2021</meta:user-defined>
    <meta:user-defined meta:name="OVERHEIDop.publicationIssue">280324</meta:user-defined>
    <meta:user-defined meta:name="OVERHEIDop.GmbID/DC.identifier">gmb-2021-280324</meta:user-defined>
    <meta:user-defined meta:name="OVERHEIDop.versieInformatie"/>
  </office:meta>
</office:document-meta>
</file>