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44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everlanden 44, 9606 RR, voor het bouwen van een recreatiewoning, 10 augustus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031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everlanden 44 Kropswolde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18</meta:user-defined>
    <meta:user-defined meta:name="OVERHEIDop.GmbID/DC.identifier">gmb-2021-280318</meta:user-defined>
    <meta:user-defined meta:name="OVERHEIDop.versieInformatie"/>
  </office:meta>
</office:document-meta>
</file>