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2066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Ekkersrijt 2066, 5692 BA voor het plaatsen en verplaatsen magazijnstellingen, is met 6 weken verlengd. Dit besluit is genomen op 13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3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Ekkersrijt 2066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17</meta:user-defined>
    <meta:user-defined meta:name="OVERHEIDop.GmbID/DC.identifier">gmb-2021-280317</meta:user-defined>
    <meta:user-defined meta:name="OVERHEIDop.versieInformatie"/>
  </office:meta>
</office:document-meta>
</file>