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8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dakopbouw achterzijd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Kersenboomstraat 20 Westzaan. Datum Verzonden 06-08-2021</text:span>
            <text:span text:style-name="datum"/>
          </text:p>
          </text:section>
          <text:section text:name="ondertekening_id1-3-2-2-2">
            <text:p><text:span text:style-name="functie"/></text:p>
            <text:p>Bezwaar omgevingsvergunningen reguliere voorbereidingsprocedure: belanghebbenden die het niet eens zijn met het besluit kunnen binnen 6 weken, met ingang van de dag ná die waarop het besluit is verzonden een bezwaarschrift indienen bij B&amp;W, Postbus 2000, 1500 GA Zaandam. Zet in uw bezwaarschrift de datum, uw naam, adres en handtekening en waarom u bezwaar maakt. Datum verzending is gelijk aan de datum verleend of geweigerd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030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0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0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0890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308</meta:user-defined>
    <meta:user-defined meta:name="OVERHEIDop.GmbID/DC.identifier">gmb-2021-280308</meta:user-defined>
    <meta:user-defined meta:name="OVERHEIDop.versieInformatie"/>
  </office:meta>
</office:document-meta>
</file>