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Ekkersrijt 7304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het nemen van een besluit op de aanvraag omgevingsvergunning voor Ekkersrijt 7304, 5692 HH voor het veranderen van een bedrijfsgebouw, is met 6 weken verlengd. Dit besluit is genomen op 13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030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ver vergunning Ekkersrijt 7304 uitgestel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06</meta:user-defined>
    <meta:user-defined meta:name="OVERHEIDop.GmbID/DC.identifier">gmb-2021-280306</meta:user-defined>
    <meta:user-defined meta:name="OVERHEIDop.versieInformatie"/>
  </office:meta>
</office:document-meta>
</file>