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gebouw Claudius Civilis, dorpsplein en diverse straten te Pannerden, het organiseren van een schuttersfestival op 26 septemeber 2021</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ingediend voor een evenementenvergunning op locatie Schuttersgebouw Claudius Civilis, dorpsplein en diverse straten te Pannerden. De aanvraag is geregistreerd onder zaaknummer HZ_EV-2021-0466. De aanvraag gaat over het organiseren van een schuttersfestival op 26 septemeber 2021 aan de Schuttersgebouw Claudius Civilis, dorpsplein en diverse straten te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03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Schuttersgebouw Claudius Civilis, dorpsplein en diverse straten te Pannerden, het organiseren van een schuttersfestival op 26 septemeber 2021</meta:user-defined>
    <meta:user-defined meta:name="DCTERMS.W3CDTF/DCTERMS.available">2021-08-18</meta:user-defined>
    <meta:user-defined meta:name="DCTERMS.W3CDTF/OVERHEIDop.jaargang">2021</meta:user-defined>
    <meta:user-defined meta:name="OVERHEIDop.publicationIssue">280305</meta:user-defined>
    <meta:user-defined meta:name="OVERHEIDop.GmbID/DC.identifier">gmb-2021-280305</meta:user-defined>
    <meta:user-defined meta:name="OVERHEIDop.versieInformatie"/>
  </office:meta>
</office:document-meta>
</file>