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’t Killetje 2 t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’t Killetje 2 te Breskens voor het uitbreiden van de woning door het plaatsen van dakkapellen (OV-2021229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030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’t Killetje 2 te Breskens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03</meta:user-defined>
    <meta:user-defined meta:name="OVERHEIDop.GmbID/DC.identifier">gmb-2021-280303</meta:user-defined>
    <meta:user-defined meta:name="OVERHEIDop.versieInformatie"/>
  </office:meta>
</office:document-meta>
</file>