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baan 8 A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127</text:p>
            <text:p text:style-name="common-al">Locatie: Roosendaalsebaan 8 A te Schijf</text:p>
            <text:p text:style-name="common-al">Projectomschrijving: het uitbreiden van de woning</text:p>
            <text:p text:style-name="common-al">Activiteit(en): bouwen en strijdig gebruik</text:p>
            <text:p text:style-name="common-al">Beschikking verstuurd: 16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3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oosendaalsebaan 8 A te Schijf</meta:user-defined>
    <meta:user-defined meta:name="DCTERMS.W3CDTF/DCTERMS.available">2021-08-25</meta:user-defined>
    <meta:user-defined meta:name="DCTERMS.W3CDTF/OVERHEIDop.jaargang">2021</meta:user-defined>
    <meta:user-defined meta:name="OVERHEIDop.publicationIssue">280301</meta:user-defined>
    <meta:user-defined meta:name="OVERHEIDop.GmbID/DC.identifier">gmb-2021-280301</meta:user-defined>
    <meta:user-defined meta:name="OVERHEIDop.versieInformatie"/>
  </office:meta>
</office:document-meta>
</file>