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 Rozengaard 14 63 Lelystad 8212 D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
          </text:p>
            <text:p text:style-name="common-al">
            <text:span text:style-name="nadrukvet">Rozengaard 14 63 Lelystad 8212 DH </text:span>: voor het plaatsen van een dakkapel (voorzijde), verzenddatum 10-08-2021. Dossiernummer 3487.</text:p>
            <text:p text:style-name="common-al"/>
            <text:p text:style-name="common-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30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gulier verleend Rozengaard 14 63 Lelystad 8212 DH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00</meta:user-defined>
    <meta:user-defined meta:name="OVERHEIDop.GmbID/DC.identifier">gmb-2021-280300</meta:user-defined>
    <meta:user-defined meta:name="OVERHEIDop.versieInformatie"/>
  </office:meta>
</office:document-meta>
</file>