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8 appartementen – Veerweg 159, 161, 163, 165, 167, 169, 171, 173</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6 januari tot en met 20 januari 2021.</text:p>
            <text:p text:style-name="common-al"/>
            <text:p text:style-name="common-al">
            <text:span text:style-name="nadrukvet">Algemene informatie/samenvatting</text:span>
          </text:p>
            <text:p text:style-name="common-al">Burgemeester en wethouders van Noord-Beveland hebben een aanvraag ontvangen voor Het bouwen van 8 appartementen op het adres Veerweg 159, 161, 163, 165, 167, 169, 171, 173</text:p>
            <text:p text:style-name="common-al">De aanvraag voldoet niet aan het bestemmingsplan “Bebouwde kom Kamperland 2016”. De maximaal toegestane dakvoethoogte is 7 meter. In het beoogde bouwplan is deze 8 meter. Verder steken de lift en het trappenhuis buiten het bouwblok uit en zijn deze hoger dan 11 meter, hetgeen niet is toegestaan. De aanvraag is in strijd met artikel 20 lid 20.2.2 sub c van het bestemmingsplan. Burgemeester en wethouders kunnen ontheffing verlenen door toepassing te geven aan artikel 2.12 lid 1 onder a onder 1<text:span text:style-name="sup">0 </text:span>van de Wet algemene bepalingen omgevingsrecht voor het afwijken van het bestemmingsplan tot het bouwen met een hogere dakvoethoogte en hoogte en voor het overschrijden met geringe afwijkingen. </text:p>
            <text:p text:style-name="common-al">Ons kenmerk: O202027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159, 161, 163, 165, 167, 169, 171, 17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dc:language>nl</dc:language>
    <meta:user-defined meta:name="OVERHEID.EPSG28992/DC.spatial">38395.821 399537.49</meta:user-defined>
    <meta:user-defined meta:name="DC.title">Gemeente Noord-Beveland – aanvraag voor het bouwen van 8 appartementen – Veerweg 159, 161, 163, 165, 167, 169, 171, 173</meta:user-defined>
    <meta:user-defined meta:name="OVERHEID.PostcodeHuisnummer/OVERHEIDop.postcodeHuisnummer">4493AL 13</meta:user-defined>
    <meta:user-defined meta:name="OVERHEIDop.straatnaam">Veerweg</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803</meta:user-defined>
    <meta:user-defined meta:name="OVERHEIDop.GmbID/DC.identifier">gmb-2021-2803</meta:user-defined>
    <meta:user-defined meta:name="OVERHEIDop.versieInformatie"/>
  </office:meta>
</office:document-meta>
</file>